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ndaat heffingsambtenaa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heffingsambtenaar, <text:span text:style-name="nadrukcur">de Tactisch leidinggevende III van team Gemeentelijke registraties</text:span> van Samenwerkingsorganisatie De Wolden Hoogeveen, </text:p>
            <text:p text:style-name="al">gelet op het aanwijzingsbesluit heffingsambtenaar van 26 november 2024 van het college van burgemeester en wethouders van de gemeente De Wolden en het aanwijzingsbesluit heffingsambtenaar van 3 december 2024 van het college van burgemeester en wethouders van de gemeente Hoogeveen,</text:p>
            <text:p text:style-name="al"/>
            <text:p text:style-name="al">Besluit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andaat te verstrekken aan: </text:p>
            <text:p text:style-name="al">De medewerkers bedrijfsvoering II van team Gemeentelijke registraties van de Samenwerkingsorganisatie De Wolden Hoogeveen voor de heffing van de onroerende-zaakbelastingen en de uitvoering van de Wet waardering onroerende zaken voor de gemeenten Hoogeveen en De Wolden.</text:p>
            <text:p text:style-name="al">Dit mandaat treedt in werking met ingang van de eerste dag na die van publicatie en werkt terug tot 1 januari 2025.</text:p>
            <text:p text:style-name="al">Met ingang van de datum waarop dit besluit in werking treedt, wordt het mandaatbesluit Heffingsambtenaar, ondertekend op 9 januari 2025, ingetrokken.</text:p>
            <text:p text:style-name="al"/>
            <text:p text:style-name="al">Aldus besloten te Hoogeveen, 7 april 2025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 heffingsambtenaar,</text:span></text:p>
            <text:p><text:span text:style-name="functie">de Tactisch leidinggevende III van team Gemeentelijke registraties</text:span></text:p>
            <text:p><text:span text:style-name="functie">Egbert Venema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60441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4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441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7/xml/MC-DRP-DmBesluit-Web-CB.xml</meta:user-defined>
    <meta:user-defined meta:name="OVERHEID.Gemeente/DC.creator">De Wolde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Decentraal/OVERHEID.category">Bestuur | Organisatie en beleid</meta:user-defined>
    <meta:user-defined meta:name="DC.source">Onbekend</meta:user-defined>
    <dc:language>nl</dc:language>
    <meta:user-defined meta:name="OVERHEIDop.locatietype/OVERHEIDop.gebiedsmarkering">Gemeente</meta:user-defined>
    <meta:user-defined meta:name="DC.title">Mandaat heffingsambtenaar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441</meta:user-defined>
    <meta:user-defined meta:name="OVERHEIDop.betreftRegeling">CVDR737984_1</meta:user-defined>
    <meta:user-defined meta:name="OVERHEIDop.GmbID/DC.identifier">gmb-2025-160441</meta:user-defined>
    <meta:user-defined meta:name="xs:date/OVERHEIDop.startdatum">2025-04-12</meta:user-defined>
    <meta:user-defined meta:name="OVERHEIDop.versieInformatie"/>
  </office:meta>
</office:document-meta>
</file>