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de Irisstraat</text:p>
      <text:section text:name="zakelijke-mededeling_id1-3-2" text:style-name="zakelijke-mededeling">
        <text:section text:name="zakelijke-mededeling-tekst_id1-3-2-1" text:style-name="zakelijke-mededeling-tekst">
          <text:section text:name="tekst_id1-3-2-1-1" text:style-name="tekst">
            <text:p text:style-name="common-al">Kenmerk:   1239182 </text:p>
            <text:p text:style-name="common-al">Datum besluit: 9 april 2025</text:p>
            <text:p text:style-name="common-al"/>
            <text:p text:style-name="tussenkopcur">BURGEMEESTER EN WETHOUDERS VAN DE GEMEENTE BAARN, ￼</text:p>
            <text:p text:style-name="tussenkopcur">VASTSTELLEN BEVOEGDHEID.</text:p>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de Irisstraat te Baarn.</text:p>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p text:style-name="common-al">De gebruiker van de individuele gehandicaptenparkeerplaats nabij de Irisstraat heeft een ander voertuig, met kenteken 69-NG-VG, tot zijn beschikking. De aanvrager heeft verzocht om met dit voertuig van de individuele gehandicaptenparkeerplaats gebruik te mogen maken.</text:p>
            <text:p text:style-name="tussenkopcur">BESLUIT</text:p>
            <text:list text:style-name="id1-3-2-1-1-15">
              <text:list-item text:style-override="id1-3-2-1-1-15-1">
                <text:number>1.</text:number>
                <text:p text:style-name="al">Middels het wijzigen van het onderbord behorende bij het verkeersbord conform model E6 (gehandicaptenparkeerplaats) van Bijlage I van het RVV 1990 van (oud) 19-RL-KD in (nieuw) 69-NG-VG, de bestaande gehandicaptenparkeerplaats ter hoogte van de Irisstraat uitsluitend te bestemmen voor het door vergunninghouder in gebruik zijnde motorvoertuig met kenteken 69-NG-VG. </text:p>
              </text:list-item>
              <text:list-item text:style-override="id1-3-2-1-1-15-2">
                <text:number>2.</text:number>
                <text:p text:style-name="al">Dit besluit op te nemen in de Persoonsregistratie Gehandicaptenparkeerplaatsen</text:p>
              </text:list-item>
            </text:list>
            <text:p text:style-name="common-al"/>
            <text:p text:style-name="common-al">Baarn, 9 april 2025</text:p>
            <text:p text:style-name="common-al"/>
            <text:p text:style-name="common-al"/>
            <text:p text:style-name="common-al"/>
            <text:p text:style-name="tussenkopcur">Bezwaar</text:p>
            <text:p text:style-name="common-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last-al">U kunt uw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text:name="zakelijke-mededeling-sluiting_id1-3-2-2" text:style-name="zakelijke-mededeling-sluiting">
          <text:section text:name="ondertekening_id1-3-2-2-1">
            <text:p><text:span text:style-name="functie">Namens burgemeester en wethouders van de gemeente Baarn,</text:span></text:p>
            <text:p><text:span text:style-name="functie">Ambtenaar verkeer, afdeling beheer ruimte en omgeving</text:span></text:p>
            <text:p><text:span text:style-name="functie">Dit besluit is elektronisch aangemaakt en daarom niet handmatig onderteke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60440</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40</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440</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40/xml/MC-DRP-OverigeWegverkeer-Web-ZM.xml</meta:user-defined>
    <meta:user-defined meta:name="OVERHEID.Gemeente/DC.creator">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Gemeente/OVERHEID.authority">Baar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Baarn - gemeente - Baarn</meta:user-defined>
    <meta:user-defined meta:name="OVERHEIDvb.referentienummer">1239182</meta:user-defined>
    <meta:user-defined meta:name="DCTERMS.abstract">Op verzoek van de aanvrager van een gehandicaptenparkeerplaats op kenteken nabij de Irisstraat heeft het college van Baarn besloten het kenteken hiervan te wijzingen.</meta:user-defined>
    <meta:user-defined meta:name="OVERHEIDop.verkeersbordcode">E6</meta:user-defined>
    <dc:language>nl</dc:language>
    <meta:user-defined meta:name="OVERHEIDop.locatietype/OVERHEIDop.gebiedsmarkering">Weg</meta:user-defined>
    <meta:user-defined meta:name="DC.title">Verkeersbesluit voor het wijzigen van een individuele gehandicaptenparkeerplaats de Irisstraat</meta:user-defined>
    <meta:user-defined meta:name="DCTERMS.W3CDTF/DCTERMS.available">2025-04-11</meta:user-defined>
    <meta:user-defined meta:name="DCTERMS.W3CDTF/OVERHEIDop.jaargang">2025</meta:user-defined>
    <meta:user-defined meta:name="OVERHEIDop.publicationIssue">160440</meta:user-defined>
    <meta:user-defined meta:name="OVERHEIDop.GmbID/DC.identifier">gmb-2025-160440</meta:user-defined>
    <meta:user-defined meta:name="OVERHEIDop.versieInformatie"/>
  </office:meta>
</office:document-meta>
</file>