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doorn,Ruzinklanden 32, 7542 D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2 januari 2025 hebben wij een melding ontvangen voor het kappen van 1 esdoorn op de locatie Ruzinklanden 32, 7542 DX Enschede. De melding is geregistreerd onder zaaknummer 0153Z202501130002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4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1300023</meta:user-defined>
    <dc:language>nl</dc:language>
    <meta:user-defined meta:name="OVERHEIDop.locatietype/OVERHEIDop.gebiedsmarkering">Punt</meta:user-defined>
    <meta:user-defined meta:name="DC.title">Kennisgeving ontvangst het kappen van 1 esdoorn,Ruzinklanden 32, 7542 DX Ensche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044</meta:user-defined>
    <meta:user-defined meta:name="OVERHEIDop.GmbID/DC.identifier">gmb-2025-16044</meta:user-defined>
    <meta:user-defined meta:name="OVERHEIDop.versieInformatie"/>
  </office:meta>
</office:document-meta>
</file>