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 Grote Bos Muziekfeest op 2 augustus 2025 van 18.30 uur tot 23.00 uur (RX2025-00000342,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 Grote Bos Muziekfeest op 2 augustus 2025 van 18.30 uur tot 23.00 uur (RX2025-00000342, 9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4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42</meta:user-defined>
    <meta:user-defined meta:name="DCTERMS.abstract">Hydeparklaan 24, 3941ZK Doorn, Ontheffing art. 35 Alcoholwet - Grote Bos Muziekfeest op 2 augustus 2025 van 18.30 uur tot 23.00 uur (RX2025-00000342, 9 april 2025)</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 Grote Bos Muziekfeest op 2 augustus 2025 van 18.30 uur tot 23.00 uur (RX2025-00000342, 9 april 2025)</meta:user-defined>
    <meta:user-defined meta:name="DCTERMS.W3CDTF/DCTERMS.available">2025-04-11</meta:user-defined>
    <meta:user-defined meta:name="DCTERMS.W3CDTF/OVERHEIDop.jaargang">2025</meta:user-defined>
    <meta:user-defined meta:name="OVERHEIDop.publicationIssue">160433</meta:user-defined>
    <meta:user-defined meta:name="OVERHEIDop.GmbID/DC.identifier">gmb-2025-160433</meta:user-defined>
    <meta:user-defined meta:name="OVERHEIDop.versieInformatie"/>
  </office:meta>
</office:document-meta>
</file>