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ijksstraatweg 51 te Den Oever (het exploiteren van een zuiveringtechnisch w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op 28 maart 2025 een aanvraag voor een omgevingsvergunning ontvangen. Het gaat over het project `RWZI Wieringen - Milieubelastende Activiteit’ gelegen aan Rijksstraatweg 51 te Den Oever. </text:p>
            <text:p text:style-name="common-al">De aanvraag is geregistreerd onder het kenmerk OMG-054090/DMS503241. </text:p>
            <text:p text:style-name="common-al">De aanvraag gaat over de aangewezen milieubelastende activiteit het exploiteren van een zuiveringtechnisch werk.</text:p>
            <text:p text:style-name="common-al">
            <text:span text:style-name="nadrukvet">Procedure</text:span>
          </text:p>
            <text:p text:style-name="common-al">De aanvraag zal worden behandeld volgens de reguliere procedure. Nadat de aanvraag is beoordeeld neemt de OD NHN namens gemeente Hollands Kroon een besluit. De termijn voor het behandelen van de aanvraag is acht weken en kan worden opgeschort als er aanvullende gegevens nodig blijken te zijn. De termijn kan eventueel ook één keer worden verlengd met zes weken.</text:p>
            <text:p text:style-name="common-al">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4090/DMS5032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043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3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3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4090/DMS503241</meta:user-defined>
    <meta:user-defined meta:name="DCTERMS.abstract">publicatie omgevingsvergunning aanvraag</meta:user-defined>
    <dc:language>nl</dc:language>
    <meta:user-defined meta:name="OVERHEIDop.locatietype/OVERHEIDop.gebiedsmarkering">Adres</meta:user-defined>
    <meta:user-defined meta:name="DC.title">Ontvangst aanvraag omgevingsvergunning Rijksstraatweg 51 te Den Oever (het exploiteren van een zuiveringtechnisch werk)</meta:user-defined>
    <meta:user-defined meta:name="DCTERMS.W3CDTF/DCTERMS.available">2025-04-11</meta:user-defined>
    <meta:user-defined meta:name="DCTERMS.W3CDTF/OVERHEIDop.jaargang">2025</meta:user-defined>
    <meta:user-defined meta:name="OVERHEIDop.publicationIssue">160432</meta:user-defined>
    <meta:user-defined meta:name="OVERHEIDop.GmbID/DC.identifier">gmb-2025-160432</meta:user-defined>
    <meta:user-defined meta:name="OVERHEIDop.versieInformatie"/>
  </office:meta>
</office:document-meta>
</file>