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 Vijfhuizerdijk, plaatsen van een aanlegsteiger, verzenddatum 08-04-2025, zaaknummer 039411729881, DSO-nummer 202502040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gestelde aanvraag omgevingsvergunning, Vijfhuizerdijk, plaatsen van een aanlegsteiger, verzenddatum 08-04-2025, zaaknummer 039411729881, DSO-nummer 2025020401167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25</meta:user-defined>
    <meta:user-defined meta:name="OVERHEIDop.GmbID/DC.identifier">gmb-2025-160425</meta:user-defined>
    <meta:user-defined meta:name="OVERHEIDop.versieInformatie"/>
  </office:meta>
</office:document-meta>
</file>