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an van Snelrewaard 10, 3421 E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an van Snelrewaard 10, 3421 E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landhuis met daarin drie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4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894</meta:user-defined>
    <meta:user-defined meta:name="DCTERMS.abstract">het verbouwen van een landhuis met daarin drie wooneenheden</meta:user-defined>
    <dc:language>nl</dc:language>
    <meta:user-defined meta:name="OVERHEIDop.locatietype/OVERHEIDop.gebiedsmarkering">Punt</meta:user-defined>
    <meta:user-defined meta:name="DC.title">Besluit (Laan van Snelrewaard 10, 3421 EK Oudewater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23</meta:user-defined>
    <meta:user-defined meta:name="OVERHEIDop.GmbID/DC.identifier">gmb-2025-160423</meta:user-defined>
    <meta:user-defined meta:name="OVERHEIDop.versieInformatie"/>
  </office:meta>
</office:document-meta>
</file>