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cramentsprocessie 2025 op zondag 22 juni 2024 aan start Heuvel - Gerwenseweg - Mgr. Frenkenstraat - Hagelkruis Dungensekant - Maerdonk - Mgr. Frenkenstraat - Steenbroeken - Laar – Heuvel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Sacramentsprocessie 2025</text:p>
            <text:p text:style-name="common-al">Aangevraagd door:  Stichting St.Jozef</text:p>
            <text:p text:style-name="common-al">Locatie: start Heuvel - Gerwenseweg - Mgr. Frenkenstraat - Hagelkruis Dungensekant - Maerdonk - Mgr. Frenkenstraat - Steenbroeken - Laar – Heuvel, te Gerwen. </text:p>
            <text:p text:style-name="common-al">Datum:  zondag 22 juni 2024 tussen 12:00 en 14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04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Sacramentsprocessie 2025 op zondag 22 juni 2024 aan start Heuvel - Gerwenseweg - Mgr. Frenkenstraat - Hagelkruis Dungensekant - Maerdonk - Mgr. Frenkenstraat - Steenbroeken - Laar – Heuvel te Gerw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419</meta:user-defined>
    <meta:user-defined meta:name="OVERHEIDop.GmbID/DC.identifier">gmb-2025-160419</meta:user-defined>
    <meta:user-defined meta:name="OVERHEIDop.versieInformatie"/>
  </office:meta>
</office:document-meta>
</file>