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, <text:span text:style-name="nadrukcur">de Tactisch leidinggevende III van team Gemeentelijke registraties</text:span> van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strekken aan: </text:p>
            <text:p text:style-name="al">De medewerkers bedrijfsvoering II van team Gemeentelijke registraties van de Samenwerkingsorganisatie De Wolden Hoogeveen voor de heffing van de onroerende-zaakbelastingen en de uitvoering van de Wet waardering onroerende zaken voor de gemeenten Hoogeveen en De Wolden.</text:p>
            <text:p text:style-name="al">Dit mandaat treedt in werking met ingang van de eerste dag na die van publicatie en werkt terug tot 1 januari 2025.</text:p>
            <text:p text:style-name="al">Met ingang van de datum waarop dit besluit in werking treedt, wordt het mandaatbesluit Heffingsambtenaar, ondertekend op 9 januari 2025, ingetrokken.</text:p>
            <text:p text:style-name="al"/>
            <text:p text:style-name="al">Aldus besloten te Hoogeveen, 7 april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>de Tactisch leidinggevende III van team Gemeentelijke registraties</text:span></text:p>
            <text:p><text:span text:style-name="functie">Egbert Ven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4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17</meta:user-defined>
    <meta:user-defined meta:name="OVERHEIDop.betreftRegeling">CVDR737983_1</meta:user-defined>
    <meta:user-defined meta:name="OVERHEIDop.GmbID/DC.identifier">gmb-2025-160417</meta:user-defined>
    <meta:user-defined meta:name="xs:date/OVERHEIDop.startdatum">2025-04-12</meta:user-defined>
    <meta:user-defined meta:name="OVERHEIDop.versieInformatie"/>
  </office:meta>
</office:document-meta>
</file>