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atuurtoilet, nabij Biesbosch 1, 4924 AA te Drimmelen (ter hoogte van de Hofma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op de aanvraag met zaaknummer 2025-0327 voor het plaatsen van een natuurtoilet op locatie nabij Biesbosch 1, 4924 AA te Drimmelen (ter hoogte van de Hofmansplaat).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3db8069-4494-41e7-b074-e0c5e48e9614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41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1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1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327</meta:user-defined>
    <meta:user-defined meta:name="DCTERMS.abstract">Betreft:  Besluit op locatie nabij Biesbosch 1, 4924 AA te Drimmelen (ter hoogte van de Hofmansplaat)</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natuurtoilet, nabij Biesbosch 1, 4924 AA te Drimmelen (ter hoogte van de Hofmansplaat)</meta:user-defined>
    <meta:user-defined meta:name="OVERHEIDop.datumEindeReactietermijn">2025-05-21</meta:user-defined>
    <meta:user-defined meta:name="OVERHEIDop.terinzageleggingBG">https://jeleefomgeving.nl/inzien/805319141/c3db8069-4494-41e7-b074-e0c5e48e9614</meta:user-defined>
    <meta:user-defined meta:name="DCTERMS.W3CDTF/DCTERMS.available">2025-04-17</meta:user-defined>
    <meta:user-defined meta:name="DCTERMS.W3CDTF/OVERHEIDop.jaargang">2025</meta:user-defined>
    <meta:user-defined meta:name="OVERHEIDop.publicationIssue">160416</meta:user-defined>
    <meta:user-defined meta:name="OVERHEIDop.GmbID/DC.identifier">gmb-2025-160416</meta:user-defined>
    <meta:user-defined meta:name="OVERHEIDop.versieInformatie"/>
  </office:meta>
</office:document-meta>
</file>