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besluit op aanvraag Omgevingsvergunning, Heerenveenseweg 78, 8471B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gewijzigd besluit genomen op de aanvraag met zaaknummer Z2024-00005755 voor een Omgevingsvergunning op de locatie Heerenveenseweg 78, 8471BH Wolvega. De aanvraag voor het tijdelijk plaatsen van twee waskiosken is verleend tot 1 april 2035 en de aanvraag is geweigerd ten aanzien van de pizzamachine en de vendingmachine. Het besluit betreft:</text:p>
            <text:p text:style-name="common-al">De plaatsing van twee waskiosken en weigering van de pizzamachine en vendingmachine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4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755</meta:user-defined>
    <meta:user-defined meta:name="DCTERMS.abstract">OWO</meta:user-defined>
    <dc:language>nl</dc:language>
    <meta:user-defined meta:name="OVERHEIDop.locatietype/OVERHEIDop.gebiedsmarkering">Vlak</meta:user-defined>
    <meta:user-defined meta:name="DC.title">Kennisgeving gewijzigd besluit op aanvraag Omgevingsvergunning, Heerenveenseweg 78, 8471BH Wolvega</meta:user-defined>
    <meta:user-defined meta:name="DCTERMS.W3CDTF/DCTERMS.available">2025-04-11</meta:user-defined>
    <meta:user-defined meta:name="DCTERMS.W3CDTF/OVERHEIDop.jaargang">2025</meta:user-defined>
    <meta:user-defined meta:name="OVERHEIDop.publicationIssue">160415</meta:user-defined>
    <meta:user-defined meta:name="OVERHEIDop.GmbID/DC.identifier">gmb-2025-160415</meta:user-defined>
    <meta:user-defined meta:name="OVERHEIDop.versieInformatie"/>
  </office:meta>
</office:document-meta>
</file>