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Schans 15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heeft de Omgevingsdienst Midden-Holland (ODMH) namens de gemeente Alphen aan den Rijn een melding ontvangen met betrekking tot de locatie De Schans 15 in Alphen aan den Rijn.</text:p>
            <text:p text:style-name="common-al">Het gaat om het plaatsen van twee energieopslagsystemen, een aggregaat en voorzieningen voor de opslag van gasolie.</text:p>
            <text:p text:style-name="common-al">De melding heeft kenmerk 2024-00002546. 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041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2546</meta:user-defined>
    <meta:user-defined meta:name="DCTERMS.abstract">Melding activitetenbesluit</meta:user-defined>
    <dc:language>nl</dc:language>
    <meta:user-defined meta:name="OVERHEIDop.locatietype/OVERHEIDop.gebiedsmarkering">Punt</meta:user-defined>
    <meta:user-defined meta:name="DC.title">Melding activiteitenbesluit De Schans 15 in Alphen aan den Rij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10</meta:user-defined>
    <meta:user-defined meta:name="OVERHEIDop.GmbID/DC.identifier">gmb-2025-160410</meta:user-defined>
    <meta:user-defined meta:name="OVERHEIDop.versieInformatie"/>
  </office:meta>
</office:document-meta>
</file>