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fghaans Restaurant Bamiyan, Generaal Coenderslaan 49A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078 </text:p>
            <text:p text:style-name="common-al"> Omschrijving: horecabedrijf Afghaans Restaurant Bamiy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78</meta:user-defined>
    <meta:user-defined meta:name="DCTERMS.abstract">horecabedrijf Afghaans Restaurant Bamiyan</meta:user-defined>
    <dc:language>nl</dc:language>
    <meta:user-defined meta:name="OVERHEIDop.locatietype/OVERHEIDop.gebiedsmarkering">Punt</meta:user-defined>
    <meta:user-defined meta:name="DC.title">Verlenging termijn: horecabedrijf Afghaans Restaurant Bamiyan, Generaal Coenderslaan 49A 5623LV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41</meta:user-defined>
    <meta:user-defined meta:name="OVERHEIDop.GmbID/DC.identifier">gmb-2025-16041</meta:user-defined>
    <meta:user-defined meta:name="OVERHEIDop.versieInformatie"/>
  </office:meta>
</office:document-meta>
</file>