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nnenburg 4, 2135 GP, plaatsen van een dakopbouw, verzenddatum 08-04-2025, zaaknummer 039411608757, DSO-nummer 2024120300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pannenburg 4, 2135 GP, plaatsen van een dakopbouw, verzenddatum 08-04-2025, zaaknummer 039411608757, DSO-nummer 2024120300933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09</meta:user-defined>
    <meta:user-defined meta:name="OVERHEIDop.GmbID/DC.identifier">gmb-2025-160409</meta:user-defined>
    <meta:user-defined meta:name="OVERHEIDop.versieInformatie"/>
  </office:meta>
</office:document-meta>
</file>