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ius 14, 2134 DK, vervangen van een bestaand bijgebouw en het plaatsen van twee afdaken in de tuin, 08-04-2025, DSO-nummer 2025040801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ius 14, 2134 DK, vervangen van een bestaand bijgebouw en het plaatsen van twee afdaken in de tuin, 08-04-2025, DSO-nummer 2025040801905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407</meta:user-defined>
    <meta:user-defined meta:name="OVERHEIDop.GmbID/DC.identifier">gmb-2025-160407</meta:user-defined>
    <meta:user-defined meta:name="OVERHEIDop.versieInformatie"/>
  </office:meta>
</office:document-meta>
</file>