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er Huys Milsbeek - </text:span>het consolideren en restaureren van het GenneperHuys (Z2025-00000417, ontvangstdatum 2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4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Betreft: aanvraag Omgevingsvergunning - Genneper Huys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03</meta:user-defined>
    <meta:user-defined meta:name="OVERHEIDop.GmbID/DC.identifier">gmb-2025-160403</meta:user-defined>
    <meta:user-defined meta:name="OVERHEIDop.versieInformatie"/>
  </office:meta>
</office:document-meta>
</file>