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97, 2132 SR, realiseren van een uitbouw op de begane grond, 08-04-2025, DSO-nummer 2025040801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hwaterstraat 97, 2132 SR, realiseren van een uitbouw op de begane grond, 08-04-2025, DSO-nummer 2025040801811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01</meta:user-defined>
    <meta:user-defined meta:name="OVERHEIDop.GmbID/DC.identifier">gmb-2025-160401</meta:user-defined>
    <meta:user-defined meta:name="OVERHEIDop.versieInformatie"/>
  </office:meta>
</office:document-meta>
</file>