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Zuiddijk 4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plaatsen van een mono-mestvergistingsinstallatie  aan Zuiddijk 4, 4585 PP Hengstdijk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plaatsen van een mono-mestvergistingsinstallatie  </text:p>
            <text:p text:style-name="common-al">Adres				: Zuiddijk 4, 4585 PP Hengstdijk</text:p>
            <text:p text:style-name="common-al">Zaaknummer	: 0677656135</text:p>
            <text:p text:style-name="common-al">Verzenddatum	: 30-12-2024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135</meta:user-defined>
    <meta:user-defined meta:name="DCTERMS.abstract">Buiten behandeling gestelde aanvraag Omgevingsvergunning voor plaatsen van een mono-mestvergistingsinstallatie  aan Zuiddijk 4, 4585 PP Hengstdijk</meta:user-defined>
    <dc:language>nl</dc:language>
    <meta:user-defined meta:name="OVERHEIDop.locatietype/OVERHEIDop.gebiedsmarkering">Punt</meta:user-defined>
    <meta:user-defined meta:name="DC.title">Buiten behandeling gestelde aanvraag Omgevingsvergunning, Zuiddijk 4, 4585 PP Hengst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04</meta:user-defined>
    <meta:user-defined meta:name="OVERHEIDop.GmbID/DC.identifier">gmb-2025-1604</meta:user-defined>
    <meta:user-defined meta:name="OVERHEIDop.versieInformatie"/>
  </office:meta>
</office:document-meta>
</file>