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81397    Onderwerp: verlagen maximumsnelheid Steverinkstraat, Pierikstraat, Peppelmansdijk binnen de bebouwde ko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Steverinkstraat, Pierikstraat en Peppelmansdijk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op de Steverinkstraat tussen de zonegrens bij de Kerkstraat en de komgrens nog een maximumsnelheid van 50 km/u geldt, alsmede voor de Pierikstraat en Peppelmansdijk binnen de bebouwde kom;</text:p>
            <text:p text:style-name="common-al"/>
            <text:p text:style-name="common-al">dat in het Mobiliteitsplan Doetinchem 2036 deze wegen zijn opgenomen als ETW30 (erftoegangsweg 30 km/uur);</text:p>
            <text:p text:style-name="common-al"/>
            <text:p text:style-name="common-al">dat een snelheidsverlaging van 50 km/uur naar 30 km/uur dus past bij de uitvoering van het beleid; </text:p>
            <text:p text:style-name="common-al"/>
            <text:p text:style-name="common-al">dat hiervoor op de Steverinkstraat een verkeersplateau (verlengde drempel) op de kruising van Peppelmansdijk – Steverinkstraat en twee verkeersdrempels worden aangelegd;</text:p>
            <text:p text:style-name="common-al"/>
            <text:p text:style-name="common-al">dat deze maatregel zal worden ondersteund door middel van het vervangen van het verkeersbord van het type A1-50 in de komportalen op de Steverinkstraat, de Pierikstraat en de Peppelmansdijk door het verkeersbord van het type A1-30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in de komportalen van het type A1-30 zoals weergegeven in bijlage 1 bij het Reglement verkeersregels en verkeerstekens 1990;</text:p>
            <text:p text:style-name="common-al">2. een en ander als weergegeven in de bij dit besluit gevoegde situatietekening met nummer 20250331Stev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3 me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1 april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03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lagen snelheid naar 30km/uur - Steverinkstraat, Pierikstraat, Peppelmans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Nummer 1781397    Onderwerp: verlagen maximumsnelheid Steverinkstraat, Pierikstraat, Peppelmansdijk binnen de bebouwde kom</meta:user-defined>
    <meta:user-defined meta:name="DCTERMS.W3CDTF/DCTERMS.available">2025-04-11</meta:user-defined>
    <meta:user-defined meta:name="OVERHEIDop.externeBijlage">tekening VKB snelheidsverlaging Gaanderen|exb-2025-13634</meta:user-defined>
    <meta:user-defined meta:name="DCTERMS.W3CDTF/OVERHEIDop.jaargang">2025</meta:user-defined>
    <meta:user-defined meta:name="OVERHEIDop.publicationIssue">160399</meta:user-defined>
    <meta:user-defined meta:name="OVERHEIDop.GmbID/DC.identifier">gmb-2025-160399</meta:user-defined>
    <meta:user-defined meta:name="OVERHEIDop.versieInformatie"/>
  </office:meta>
</office:document-meta>
</file>