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kapschuur met overkapping aan Markt 49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4-2025 een omgevingsvergunning verleend. De gemeente geeft hiermee toestemming voor het bouwen van een kapschuur met overkapping aan Markt 49 5521AK Eersel. Het kenmerk van de gemeente voor deze zaak is 077064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3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493</meta:user-defined>
    <meta:user-defined meta:name="DCTERMS.abstract">bouwen van een kapschuur met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kapschuur met overkapping aan Markt 49 5521AK Eersel</meta:user-defined>
    <meta:user-defined meta:name="DCTERMS.W3CDTF/DCTERMS.available">2025-04-11</meta:user-defined>
    <meta:user-defined meta:name="DCTERMS.W3CDTF/OVERHEIDop.jaargang">2025</meta:user-defined>
    <meta:user-defined meta:name="OVERHEIDop.publicationIssue">160398</meta:user-defined>
    <meta:user-defined meta:name="OVERHEIDop.GmbID/DC.identifier">gmb-2025-160398</meta:user-defined>
    <meta:user-defined meta:name="OVERHEIDop.versieInformatie"/>
  </office:meta>
</office:document-meta>
</file>