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Hybrideweg 101, 2141 DM, plaatsen van een pakketautomaat, 08-04-2025, DSO-nummer 20250408015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39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Hybrideweg 101, 2141 DM, plaatsen van een pakketautomaat, 08-04-2025, DSO-nummer 2025040801576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394</meta:user-defined>
    <meta:user-defined meta:name="OVERHEIDop.GmbID/DC.identifier">gmb-2025-160394</meta:user-defined>
    <meta:user-defined meta:name="OVERHEIDop.versieInformatie"/>
  </office:meta>
</office:document-meta>
</file>