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bouwen van 11 grondgebonden woningen in carrévorm, Kloosterstraat 7-9, 6088BL i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 april 2025 een aanvraag omgevingsvergunning hebben ontvangen voor het nieuw bouwen van 11 grondgebonden woningen in carrévorm op de locatie Kloosterstraat 7-9, 6088BL in Roggel.</text:p>
            <text:p text:style-name="common-al">De aanvraag is geregistreerd onder zaaknummer Z2025-00000524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039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9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9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2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bouwen van 11 grondgebonden woningen in carrévorm, Kloosterstraat 7-9, 6088BL in Roggel</meta:user-defined>
    <meta:user-defined meta:name="DCTERMS.W3CDTF/DCTERMS.available">2025-04-11</meta:user-defined>
    <meta:user-defined meta:name="DCTERMS.W3CDTF/OVERHEIDop.jaargang">2025</meta:user-defined>
    <meta:user-defined meta:name="OVERHEIDop.publicationIssue">160392</meta:user-defined>
    <meta:user-defined meta:name="OVERHEIDop.GmbID/DC.identifier">gmb-2025-160392</meta:user-defined>
    <meta:user-defined meta:name="OVERHEIDop.versieInformatie"/>
  </office:meta>
</office:document-meta>
</file>