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45e Veluwezoomwandeltocht, start vanaf locatie Loubergweg 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7 april 2025</text:p>
            <text:p text:style-name="common-al">- gelegenheid: 45e Veluwezoomwandeltocht </text:p>
            <text:p text:style-name="common-al">- activiteit: wandeltocht </text:p>
            <text:p text:style-name="common-al">- datum: 21 april van 08.00-16.00 uur </text:p>
            <text:p text:style-name="common-al">- locatie: start vanaf locatie Loubergweg 7 in Eerbeek</text:p>
            <text:p text:style-name="common-al">Zaaknummer: Z111567</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38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8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8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45e Veluwezoomwandeltocht, start vanaf locatie Loubergweg 7 in Eerbeek.</meta:user-defined>
    <meta:user-defined meta:name="DCTERMS.W3CDTF/DCTERMS.available">2025-04-11</meta:user-defined>
    <meta:user-defined meta:name="DCTERMS.W3CDTF/OVERHEIDop.jaargang">2025</meta:user-defined>
    <meta:user-defined meta:name="OVERHEIDop.publicationIssue">160388</meta:user-defined>
    <meta:user-defined meta:name="OVERHEIDop.GmbID/DC.identifier">gmb-2025-160388</meta:user-defined>
    <meta:user-defined meta:name="OVERHEIDop.versieInformatie"/>
  </office:meta>
</office:document-meta>
</file>