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3, 2132 PX, bestaande industriegebouw uitbreiden met een nieuw magazijn voor opslag en enkele trainingsruimten met op het dak zonnepanelen, 08-04-2025, DSO-nummer 2025040801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rk Storklaan 3, 2132 PX, bestaande industriegebouw uitbreiden met een nieuw magazijn voor opslag en enkele trainingsruimten met op het dak zonnepanelen, 08-04-2025, DSO-nummer 2025040801569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387</meta:user-defined>
    <meta:user-defined meta:name="OVERHEIDop.GmbID/DC.identifier">gmb-2025-160387</meta:user-defined>
    <meta:user-defined meta:name="OVERHEIDop.versieInformatie"/>
  </office:meta>
</office:document-meta>
</file>