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oreca-inrichting exploitatievergunning, Exploitatievergunning Restobar 101, Fnidsen 101, 1811 N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oreca-inrichting exploitatievergunning; Fnidsen 101, 1811 NE Alkmaar<text:span text:style-name="nadrukvet">; </text:span>Exploitatievergunning Restobar 101</text:p>
            <text:p text:style-name="common-al">
            
          </text:p>
            <text:p text:style-name="common-al">Datum ontvangst: 20-03-2025</text:p>
            <text:p text:style-name="common-al">Zaaknummer: 0000108597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038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8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8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085977</meta:user-defined>
    <dc:language>nl</dc:language>
    <meta:user-defined meta:name="OVERHEIDop.locatietype/OVERHEIDop.gebiedsmarkering">Punt</meta:user-defined>
    <meta:user-defined meta:name="DC.title">Algemene plaatselijke verordening Verleend: Horeca-inrichting exploitatievergunning, Exploitatievergunning Restobar 101, Fnidsen 101, 1811 NE Alkmaar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385</meta:user-defined>
    <meta:user-defined meta:name="OVERHEIDop.GmbID/DC.identifier">gmb-2025-160385</meta:user-defined>
    <meta:user-defined meta:name="OVERHEIDop.versieInformatie"/>
  </office:meta>
</office:document-meta>
</file>