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74, 2134 ZZ, realiseren dakopbouw op de bestaande woning, 08-04-2025, DSO-nummer 2025040800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monszand 74, 2134 ZZ, realiseren dakopbouw op de bestaande woning, 08-04-2025, DSO-nummer 2025040800773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82</meta:user-defined>
    <meta:user-defined meta:name="OVERHEIDop.GmbID/DC.identifier">gmb-2025-160382</meta:user-defined>
    <meta:user-defined meta:name="OVERHEIDop.versieInformatie"/>
  </office:meta>
</office:document-meta>
</file>