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herzien besluit op aanvraag Omgevingsvergunning, Ecomunitypark 1A en 1B, 8431SM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nieuw besluit genomen op de aanvraag (Z2024-00002915) voor een Omgevingsvergunning op de locatie Ecomunitypark 1A en 1B, 8431SM Oosterwolde. Na een beroepsprocedure is een nieuwe beslissing op bezwaar genomen, waarbij de vergunning deels is herroepen en er een nieuw besluit (Z2024-00004565) is genomen met betrekking tot de Bouwactiviteit (Omgevingsplan). Het besluit betreft:</text:p>
            <text:p text:style-name="common-al">nieuwbouw kantoor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1 mei 2025. U kunt een afspraak maken via onderstaand telefoonnummer.</text:p>
            <text:p text:style-name="common-al">
            <text:span text:style-name="nadrukvet">Procedure</text:span>
          </text:p>
            <text:p text:style-name="common-al">Als u belanghebbende bent, kunt u beroep aantekenen tegen het besluit. U dient daartoe een beroepschrift in te dienen bij de Rechtbank Noord-Nederland, afdeling Bestuursrecht, postbus 150, 9700 AD Groningen. De termijn voor het indienen van een beroepschrift is zes weken en eindigt op 21 mei 2025. Meer informatie kunt u vinden op onze website</text:p>
            <text:p text:style-name="common-al">(<text:a xlink:href="https://www.ooststellingwerf.nl/" xlink:type="simple">www.ooststellingwerf.nl)</text:a>. Niet gevonden wat u zocht? Neem dan contact met ons op via 0516 566 222 of gemeente@ooststellingwer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3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OWO</meta:user-defined>
    <dc:language>nl</dc:language>
    <meta:user-defined meta:name="DC.title">Kennisgeving herzien besluit op aanvraag Omgevingsvergunning, Ecomunitypark 1A en 1B, 8431SM Oosterwolde BOPA</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632</meta:user-defined>
    <meta:user-defined meta:name="OVERHEIDop.publicationIssue">160381</meta:user-defined>
    <meta:user-defined meta:name="OVERHEIDop.GmbID/DC.identifier">gmb-2025-160381</meta:user-defined>
    <meta:user-defined meta:name="OVERHEIDop.versieInformatie"/>
  </office:meta>
</office:document-meta>
</file>