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Derby VV Rijen - VV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9 april 2025, <text:span text:style-name="nadrukvet">Derby vv Rijen – vv Gilze</text:span> op zondag 11 mei 2025 van 10.00 uur tot 22.00 uur op Sportparkweg 5 in Rijen. (1103489)</text:p>
            <text:p text:style-name="common-al">Belanghebbenden kunnen op grond van de Algemene wet bestuursrecht bezwaar maken tegen dit besluit, binnen 6 weken na de datum van verzending van het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60379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379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379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vergunningen APV en bijzondere wetten, Derby VV Rijen - VV Gilze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379</meta:user-defined>
    <meta:user-defined meta:name="OVERHEIDop.GmbID/DC.identifier">gmb-2025-160379</meta:user-defined>
    <meta:user-defined meta:name="OVERHEIDop.versieInformatie"/>
  </office:meta>
</office:document-meta>
</file>