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18, 2135 BM, uitbreiding van bestaande dakopbouw op dakterras, 02-04-2025, DSO-nummer 2025040202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nkenburg 18, 2135 BM, uitbreiding van bestaande dakopbouw op dakterras, 02-04-2025, DSO-nummer 2025040202038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378</meta:user-defined>
    <meta:user-defined meta:name="OVERHEIDop.GmbID/DC.identifier">gmb-2025-160378</meta:user-defined>
    <meta:user-defined meta:name="OVERHEIDop.versieInformatie"/>
  </office:meta>
</office:document-meta>
</file>