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gelinsweg 46 te Vegelinsoord: melding op de landbodem opslaan, zeven, mechanisch ontwateren van grond. (Z.833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afgehandeld voor deze locatie. Het gaat om het op de landbodem opslaan, zeven, mechanisch ontwater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3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375</meta:user-defined>
    <dc:language>nl</dc:language>
    <meta:user-defined meta:name="OVERHEIDop.locatietype/OVERHEIDop.gebiedsmarkering">Vlak</meta:user-defined>
    <meta:user-defined meta:name="DC.title">Nabij Vegelinsweg 46 te Vegelinsoord: melding op de landbodem opslaan, zeven, mechanisch ontwateren van grond. (Z.83337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74</meta:user-defined>
    <meta:user-defined meta:name="OVERHEIDop.GmbID/DC.identifier">gmb-2025-160374</meta:user-defined>
    <meta:user-defined meta:name="OVERHEIDop.versieInformatie"/>
  </office:meta>
</office:document-meta>
</file>