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369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ozijnwijziging in de zuid-oost gevel van een woonblok</text:p>
            <text:p text:style-name="common-al">Zaakadres: Muiderlaan 369 1087VA Amsterdam</text:p>
            <text:p text:style-name="common-al">Datum ontvangst: 31-03-2025</text:p>
            <text:p text:style-name="common-al">Zaaknummer: Z2025-013885</text:p>
            <text:p text:style-name="common-al">DSO-nummer: 20250331009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3885</meta:user-defined>
    <meta:user-defined meta:name="DCTERMS.abstract">realiseren kozijnwijziging in de zuid-oost gevel van een woonbl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369 1087VA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69</meta:user-defined>
    <meta:user-defined meta:name="OVERHEIDop.GmbID/DC.identifier">gmb-2025-160369</meta:user-defined>
    <meta:user-defined meta:name="OVERHEIDop.versieInformatie"/>
  </office:meta>
</office:document-meta>
</file>