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Mozart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Mozartweg te Amersfoort, kadastraal bekend gemeente Amersfoort, sectie G nr. 6712 in eigendom over te dragen aan netbeheerder Stedin Netbeheer B.V. (hierna: Stedin). Het perceel heeft een oppervlakte van ongeveer 22 m2. De perceel wordt gebruikt voor het plaatsen van een middenspanningsruimte.</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Amersfoort is Stedin de aangewezen en dus enige netbeheerder voor het transport van gas en elektriciteit. </text:p>
            <text:p text:style-name="last-al">Gelet op het vorenstaande zijn wij van oordeel dat de levering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4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Amersfoor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3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levering grond Mozartweg te Amersfoort</meta:user-defined>
    <meta:user-defined meta:name="DCTERMS.W3CDTF/DCTERMS.available">2025-04-14</meta:user-defined>
    <meta:user-defined meta:name="DCTERMS.W3CDTF/OVERHEIDop.jaargang">2025</meta:user-defined>
    <meta:user-defined meta:name="OVERHEIDop.publicationIssue">160365</meta:user-defined>
    <meta:user-defined meta:name="OVERHEIDop.GmbID/DC.identifier">gmb-2025-160365</meta:user-defined>
    <meta:user-defined meta:name="OVERHEIDop.versieInformatie"/>
  </office:meta>
</office:document-meta>
</file>