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INKSTERKERMIS, PARKEERTERREIN DE OPSLACH (P3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de Pinksterkermis van 4 t/m 9 juni 2025 op de locatie parkeerterrein aan de Opslach (p3) te Heerenveen.</text:p>
            <text:p text:style-name="tussenkopcur">Ter inzage</text:p>
            <text:p text:style-name="common-al">De aanvraag alsmede de daarbij behorende stukken liggen van 11 april 2025 tot en met 25 april 2025 gedurende twee weken ter inzage in het gemeentehuis. U kunt de aanvraag op afspraak inzien. Neem dan contact op met team Bijzondere Wetten, telefoonnummer 14 0513.</text:p>
            <text:p text:style-name="common-al">Op verzoek kunnen stukken die openbaar zijn per mail worden toegezonden. Daarvoor kunt u een mail sturen naar bijzonderewetten@heerenveen.nl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Z.25.482968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036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6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6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PINKSTERKERMIS, PARKEERTERREIN DE OPSLACH (P3) HEERENVE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364</meta:user-defined>
    <meta:user-defined meta:name="OVERHEIDop.GmbID/DC.identifier">gmb-2025-160364</meta:user-defined>
    <meta:user-defined meta:name="OVERHEIDop.versieInformatie"/>
  </office:meta>
</office:document-meta>
</file>