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(weigering) op Omgevingsvergunning, hebben van een tweede uitweg aan de Vlierbes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1036 voor een Omgevingsvergunning voor het hebben van een tweede uitweg op locatie Vlierbes 3 in Hengelo. De vergunning is geweiger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036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36</meta:user-defined>
    <meta:user-defined meta:name="DCTERMS.abstract">Betreft: Beschikking op aanvraag op locatie Vlierbes 3 in Hengelo</meta:user-defined>
    <dc:language>nl</dc:language>
    <meta:user-defined meta:name="OVERHEIDop.locatietype/OVERHEIDop.gebiedsmarkering">Vlak</meta:user-defined>
    <meta:user-defined meta:name="DC.title">Kennisgeving besluit (weigering) op Omgevingsvergunning, hebben van een tweede uitweg aan de Vlierbes 3 in Hengelo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361</meta:user-defined>
    <meta:user-defined meta:name="OVERHEIDop.GmbID/DC.identifier">gmb-2025-160361</meta:user-defined>
    <meta:user-defined meta:name="OVERHEIDop.versieInformatie"/>
  </office:meta>
</office:document-meta>
</file>