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agweg/Lisserweg, tijdelijke omleiding van een fietspad gerealiseerd op een agrarisch perceel ten zuiden van de Lisserweg, daarnaast komt een doelgroepenstrook voor hulpdiensten en landbouwverkeer, 07-04-2025, DSO-nummer 2025040701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3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Abbenes, Kaagweg/Lisserweg, tijdelijke omleiding van een fietspad gerealiseerd op een agrarisch perceel ten zuiden van de Lisserweg, daarnaast komt een doelgroepenstrook voor hulpdiensten en landbouwverkeer, 07-04-2025, DSO-nummer 2025040701764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360</meta:user-defined>
    <meta:user-defined meta:name="OVERHEIDop.GmbID/DC.identifier">gmb-2025-160360</meta:user-defined>
    <meta:user-defined meta:name="OVERHEIDop.versieInformatie"/>
  </office:meta>
</office:document-meta>
</file>