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Autocross Masters 2025 in Baarle-Nassau Schaluinen/Tommelsche Heide</text:p>
      <text:section text:name="zakelijke-mededeling_id1-3-2" text:style-name="zakelijke-mededeling">
        <text:section text:name="zakelijke-mededeling-tekst_id1-3-2-1" text:style-name="zakelijke-mededeling-tekst">
          <text:section text:name="tekst_id1-3-2-1-1" text:style-name="tekst">
            <text:p text:style-name="common-al">Besluit verzonden op 9 april 2025, <text:span text:style-name="nadrukvet">Autocross Masters 2025</text:span> op vrijdag 25 april 2025 van 13.00 uur tot 23.30 uur, zaterdag 26 april 2025 van 07.00 uur tot 01.00 uur en zondag 27 april 2025 van 07.00 uur tot 01.00 uur op Schaluinen/Tommelsche Heide in Baarle-Nassau. (1100905)</text:p>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03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en APV en bijzondere wetten, Autocross Masters 2025 in Baarle-Nassau Schaluinen/Tommelsche Heide</meta:user-defined>
    <meta:user-defined meta:name="DCTERMS.W3CDTF/DCTERMS.available">2025-04-11</meta:user-defined>
    <meta:user-defined meta:name="DCTERMS.W3CDTF/OVERHEIDop.jaargang">2025</meta:user-defined>
    <meta:user-defined meta:name="OVERHEIDop.publicationIssue">160359</meta:user-defined>
    <meta:user-defined meta:name="OVERHEIDop.GmbID/DC.identifier">gmb-2025-160359</meta:user-defined>
    <meta:user-defined meta:name="OVERHEIDop.versieInformatie"/>
  </office:meta>
</office:document-meta>
</file>