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 TAM-omgevingsplan ‘Tudderenderweg 25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7 maart 2025 het TAM-omgevingsplan ‘Tudderenderweg 25 Sittard’ heeft vastgesteld. </text:p>
            <text:p text:style-name="common-al">Met het plan worden tien nultredenwoningen en drie zogenoemde betaalbare woningen mogelijk gemaakt. De tien nultredenwoningen worden gebouwd langs een nieuwe éénrichtingsstraat. Die straat loopt over het perceel Tudderenderweg 25 tussen de Jan van Stevensweertstraat en de Tudderenderweg. De inrit van het plangebied is aan de Jan van Stevensweertstraat. De uitrit aan de Tudderenderweg. De drie betaalbare woningen worden gebouwd langs de Tudderenderweg.</text:p>
            <text:p text:style-name="common-al">Het ontwerp TAM-omgevingsplan heeft van 31 oktober tot en met 11 december 2024 ter inzage gelegen. Gedurende die periode bestond de mogelijkheid om zienswijzen in te dienen. Er zijn geen zienswijzen ingediend. </text:p>
            <text:p text:style-name="common-al">
            <text:span text:style-name="nadrukvet">Ter inzage</text:span>
          </text:p>
            <text:p text:style-name="common-al">Het ontwerpplan is digitaal in te zien op https://omgevingswet.overheid.nl/regels-op-de-kaart/, via identificatienummer (planidentificatie NL.IMRO.1883.TAMTudweg25-VA01).</text:p>
            <text:p text:style-name="common-al">U kunt tevens het vastgestelde plan, bestaande uit verbeelding, regels en de toelichting inzien van 11 april tot en met 22 mei 2025 bij de Stadswinkel Geleen (van maandag t/m vrijdag van 8.00 tot 18.00 uur en op donderdagavond van 18.00 tot 20.00 uur), Markt 1 te Geleen.</text:p>
            <text:p text:style-name="common-al">
            <text:span text:style-name="nadrukvet">Mogelijkheid instellen van beroep </text:span>
          </text:p>
            <text:p text:style-name="common-al">Van 11 april 2025 tot en met 22 mei 2025 kunnen in ieder geval tegen het besluit tot vaststelling van het TAM-omgevingsplan, beroep bij de Afdeling bestuursrechtspraak van de Raad van State worden ingesteld door: </text:p>
            <text:list text:style-name="id1-3-2-1-1-9">
              <text:list-item text:style-override="id1-3-2-1-1-9-1">
                <text:number>-</text:number>
                <text:p text:style-name="al"> een ieder die tijdig een zienswijze heeft ingediend tegen het ontwerp TAM-omgevingsplan; </text:p>
              </text:list-item>
              <text:list-item text:style-override="id1-3-2-1-1-9-2">
                <text:number>-</text:number>
                <text:p text:style-name="al"> een ieder die het niet eens is met de wijzigingen die in het vastgestelde plan zijn doorgevoerd ten opzichte van het eerder ter inzage gelegde ontwerpplan; </text:p>
              </text:list-item>
              <text:list-item text:style-override="id1-3-2-1-1-9-3">
                <text:number>-</text:number>
                <text:p text:style-name="al"> belanghebbenden. </text:p>
              </text:list-item>
            </text:list>
            <text:p text:style-name="common-al">Het beroepschrift moet voorzien zijn van datum en handtekening. Ook moet u in het beroepschrift schrijven waarom u het niet eens bent met het besluit. Dat is de zogenaamde motivering. </text:p>
            <text:p text:style-name="common-al">Op grond van artikel 16.78, lid 1, van de Omgevingswet treedt het TAM-omgevingsplan vier weken na de bekendmaking van het vaststellingsbesluit in werking. </text:p>
            <text:p text:style-name="common-al">Om te voorkomen dat onomkeerbare gevolgen ontstaan doordat een omgevingsplan op korte termijn wordt uitgevoerd kan door degene die gerechtigd is om beroep in te stellen ook (al dan niet gedurende de beroepstermijn) een voorlopige voorziening worden gevraagd bij de voorzieningenrechter van de Afdeling bestuursrechtspraak. Onder de Omgevingswet heeft een verzoek om voorlopige voorziening géén schorsende werking. </text:p>
            <text:p text:style-name="common-al">Dat betekent dat het indienen van een voorlopige voorziening er niet automatisch voor zorgt dat een omgevingsplan voorlopig niet uitgevoerd kan worden. Dat gebeurt pas als de voorzieningenrechter een verzoek om voorlopige voorziening geheel of gedeeltelijk toewijst. </text:p>
            <text:p text:style-name="common-al">Een beroepschrift moet worden gezonden aan de Afdeling bestuursrechtspraak van de Raad van State, Postbus 20019, 2500 EA ’s-Gravenhage. Een verzoek om voorlopige voorziening moet worden gezonden aan de voorzieningenrech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 </text:p>
            <text:p text:style-name="last-al">Heeft u vragen over het vastgestelde TAM-omgevingsplan neemt u dan contact op met Roel Friesen via <text:a xlink:href="mailto:roel.friesen@sittard-geleen.nl" xlink:type="simple"><text:span text:style-name="nadrukondlijn">roel.friesen@sittard-geleen.nl</text:span></text:a> of via 14 04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035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5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5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TAMTudweg25-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Tudderenderweg 25 Sittard’</meta:user-defined>
    <meta:user-defined meta:name="DCTERMS.W3CDTF/DCTERMS.available">2025-04-11</meta:user-defined>
    <meta:user-defined meta:name="DCTERMS.W3CDTF/OVERHEIDop.jaargang">2025</meta:user-defined>
    <meta:user-defined meta:name="OVERHEIDop.publicationIssue">160354</meta:user-defined>
    <meta:user-defined meta:name="OVERHEIDop.GmbID/DC.identifier">gmb-2025-160354</meta:user-defined>
    <meta:user-defined meta:name="OVERHEIDop.versieInformatie"/>
  </office:meta>
</office:document-meta>
</file>