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aan de zij- en achterzijde van een woning  Zoutmansweg 92, 2811EW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Omgevingsdienst Midden-Holland (ODMH) namens gemeente Bodegraven-Reeuwijk besloten om de beslistermijn van de aanvraag met kenmerk 2025-00004699 voor het realiseren van een aanbouw aan de zij- en achterzijde van een woning  op de locatie Zoutmansweg 92, 2811EW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03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69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aan de zij- en achterzijde van een woning  Zoutmansweg 92, 2811EW Reeuw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52</meta:user-defined>
    <meta:user-defined meta:name="OVERHEIDop.GmbID/DC.identifier">gmb-2025-160352</meta:user-defined>
    <meta:user-defined meta:name="OVERHEIDop.versieInformatie"/>
  </office:meta>
</office:document-meta>
</file>