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Weimarstraat - Weimarstraat (Segbroek, Weimarstraat deel vanaf Conradkade tot en met het Regentesseplein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Weimarkt gelegen op locatie Weimarstraat deel vanaf Conradkade tot en met het Regentesseplein op 21-6-2025</text:p>
            <text:p text:style-name="common-al"/>
            <text:p text:style-name="common-al">Ons kenmerk: 00021IPM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 Weimarstraat (Segbroek, Weimarstraat deel vanaf Conradkade tot en met het Regentesseplein )</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1IPM25/9021479</meta:user-defined>
    <meta:user-defined meta:name="DCTERMS.abstract">IPM Weimarkt gelegen op locatie  Weimarstraat deel vanaf Conradkade tot en met het Regentesseplein  op 21-6-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Weimarstraat - Weimarstraat (Segbroek, Weimarstraat deel vanaf Conradkade tot en met het Regentesseplein ) te Den Haag</meta:user-defined>
    <meta:user-defined meta:name="DCTERMS.W3CDTF/DCTERMS.available">2025-04-11</meta:user-defined>
    <meta:user-defined meta:name="OVERHEIDop.externeBijlage">Bijlage_56423713_voor_bekendmaking|exb-2025-13628</meta:user-defined>
    <meta:user-defined meta:name="DCTERMS.W3CDTF/OVERHEIDop.jaargang">2025</meta:user-defined>
    <meta:user-defined meta:name="OVERHEIDop.publicationIssue">160344</meta:user-defined>
    <meta:user-defined meta:name="OVERHEIDop.GmbID/DC.identifier">gmb-2025-160344</meta:user-defined>
    <meta:user-defined meta:name="OVERHEIDop.versieInformatie"/>
  </office:meta>
</office:document-meta>
</file>