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oogwerker op 25 april 2025 ter hoogte van Citerstraat 226A, 1443X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een melding ontvangen voor het plaatsen van een hoogwerker ter hoogte van Citerstraat 226A, 1443XL Purmerend. De melding is geregistreerd onder zaaknummer Z2025-00001533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034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33</meta:user-defined>
    <meta:user-defined meta:name="DCTERMS.abstract">Betreft: melding op locatie Citerstraat thv nr 226A, 1443XL Purmerend</meta:user-defined>
    <dc:language>nl</dc:language>
    <meta:user-defined meta:name="OVERHEIDop.locatietype/OVERHEIDop.gebiedsmarkering">Punt</meta:user-defined>
    <meta:user-defined meta:name="DC.title">Melding plaatsen hoogwerker op 25 april 2025 ter hoogte van Citerstraat 226A, 1443XL Purmere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43</meta:user-defined>
    <meta:user-defined meta:name="OVERHEIDop.GmbID/DC.identifier">gmb-2025-160343</meta:user-defined>
    <meta:user-defined meta:name="OVERHEIDop.versieInformatie"/>
  </office:meta>
</office:document-meta>
</file>