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weg 32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Bergweg 324A, 3032 BC, plaatsen van een draagbalk met kolommen in plaats van een draagmuur (aanvraagdatum 02-04-2025, dossiernummer OMV.25.04.00035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034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4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4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rgweg 324A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342</meta:user-defined>
    <meta:user-defined meta:name="OVERHEIDop.GmbID/DC.identifier">gmb-2025-160342</meta:user-defined>
    <meta:user-defined meta:name="OVERHEIDop.versieInformatie"/>
  </office:meta>
</office:document-meta>
</file>