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1 januari 2025 GR Centrumregeling meten en monitoren Afvalwater en Grondwater Vallei en Veluwe</text:p>
      <text:section text:name="regeling_id1-3-2" text:style-name="regeling">
        <text:section text:name="aanhef_id1-3-2-1" text:style-name="aanhef">
          <text:section text:name="preambule_id1-3-2-1-1" text:style-name="preambule">
            <text:p text:style-name="al">De colleges van burgemeester en wethouders van de gemeenten Amersfoort, Baarn, Barneveld, Brummen, Bunschoten, Ede, Eemnes, Elburg, Epe, Ermelo, Hattem, Leusden, Nijkerk, Nunspeet, Oldebroek, Putten, Renkum, Renswoude, Rhenen, Scherpenzeel, Soest, Veenendaal, Wageningen en Woudenberg alsmede het college van dijkgraaf en heemraden van het Waterschap Vallei en Veluwe; </text:p>
            <text:p text:style-name="al"/>
            <text:p text:style-name="al">gelet op artikel 61, vijfde lid en artikel 62 juncto de artikelen 11a, 26 en 28 van de Wet gemeenschappelijke regelingen;</text:p>
            <text:p text:style-name="al"/>
            <text:p text:style-name="al">gezien de toestemmingen van de raden van genoemde gemeenten en van het algemeen bestuur van het genoemde waterschap, als bedoeld in artikel 61, vierde lid, van de Wet gemeenschappelijke regel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entrumregeling Meten en Monitoren Afvalwaterketen en Grondwater Vallei en Veluwe wordt als volgt gewijzigd:</text:p>
            <text:p text:style-name="al"/>
            <text:p text:style-name="al">A.</text:p>
            <text:p text:style-name="al">Artikel 1, onderdeel b, komt te luiden:</text:p>
            <text:p text:style-name="al"/>
            <text:list text:style-name="id1-3-2-2-1-7">
              <text:list-item text:style-override="id1-3-2-2-1-7-1">
                <text:number>b.</text:number>
                <text:p text:style-name="al">deelnemende gemeente: de gemeenten die mandateren als bedoeld in artikel 62 juncto artikel 8, vierde lid, van de Wgr, te weten: Amersfoort, Baarn, Barneveld, Brummen, Bunschoten, Ede, Eemnes, Elburg, Epe, Ermelo, Hattem, Leusden, Nijkerk, Nunspeet, Oldebroek, Putten, Renkum, Renswoude, Rhenen, Scherpenzeel, Soest, Veenendaal, Wageningen en Woudenberg.</text:p>
              </text:list-item>
            </text:list>
            <text:p text:style-name="al">B.</text:p>
            <text:p text:style-name="al">Aan artikel 12 wordt een derde lid toegevoegd, luidende:</text:p>
            <text:p text:style-name="al"/>
            <text:list text:style-name="id1-3-2-2-1-11">
              <text:list-item text:style-override="id1-3-2-2-1-11-1">
                <text:number>3.</text:number>
                <text:p text:style-name="al">De Centrumregeling wordt iedere vijf jaar geëvalueerd na inwerkingtreding van dit besluit, uiterlijk voor 1 oktober van dat vijfde jaar. De evaluatie vindt plaats onder gemeenschappelijk opdrachtgeverschap van de deelnemers. De resultaten van deze evaluatie zullen worden verstrekt aan de vertegenwoordigende bestuurders van alle deelnemende gemeenten en het waterschap.</text:p>
              </text:list-item>
            </text:list>
            <text:p text:style-name="al">C.</text:p>
            <text:p text:style-name="al">In artikel 13 wordt ‘artikel 62a Wgr’ vervangen door: ‘artikel 62 juncto artikel 26 van de Wgr’.</text:p>
            <text:p text:style-name="al"/>
            <text:p text:style-name="al">D.</text:p>
            <text:p text:style-name="al">In artikel 14 wordt ‘artikel 28 Wgr’ vervangen door: ‘artikel 62, juncto artikel 28 van de Wgr’.</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 en werkt terug tot en met 1 januari 2025.</text:p>
          </text:section>
        </text:section>
        <text:section text:name="regeling-sluiting_id1-3-2-3" text:style-name="regeling-sluiting">
          <text:section text:name="ondertekening_id1-3-2-3-1">
            <text:p><text:span text:style-name="functie">Aldus besloten, met meer dan 2/3 meerderheid, door: </text:span></text:p>
          </text:section>
          <text:section text:name="ondertekening_id1-3-2-3-2">
            <text:p><text:span text:style-name="functie"/></text:p>
            <text:p><text:span text:style-name="functie">College van burgemeester en wethouders van de gemeente Amersfoort, d.d. 28 januari 2025,</text:span></text:p>
          </text:section>
          <text:section text:name="ondertekening_id1-3-2-3-3">
            <text:p><text:span text:style-name="functie"/></text:p>
            <text:p><text:span text:style-name="functie">College van burgemeester en wethouders van de gemeente Baarn, d.d. 8 oktober 2024,</text:span></text:p>
          </text:section>
          <text:section text:name="ondertekening_id1-3-2-3-4">
            <text:p><text:span text:style-name="functie"/></text:p>
            <text:p><text:span text:style-name="functie">College van burgemeester en wethouders van de gemeente Barneveld, d.d. 12 november 2024,</text:span></text:p>
          </text:section>
          <text:section text:name="ondertekening_id1-3-2-3-5">
            <text:p><text:span text:style-name="functie"/></text:p>
            <text:p><text:span text:style-name="functie">College van burgemeester en wethouders van de gemeente Brummen, d.d. 17 december 2024, </text:span></text:p>
          </text:section>
          <text:section text:name="ondertekening_id1-3-2-3-6">
            <text:p><text:span text:style-name="functie"/></text:p>
            <text:p><text:span text:style-name="functie">College van burgemeester en wethouders van de gemeente Bunschoten, </text:span></text:p>
          </text:section>
          <text:section text:name="ondertekening_id1-3-2-3-7">
            <text:p><text:span text:style-name="functie"/></text:p>
            <text:p><text:span text:style-name="functie">College van burgemeester en wethouders van de gemeente Ede, </text:span></text:p>
          </text:section>
          <text:section text:name="ondertekening_id1-3-2-3-8">
            <text:p><text:span text:style-name="functie"/></text:p>
            <text:p><text:span text:style-name="functie">College van burgemeester en wethouders van de gemeente Eemnes, d.d. 31 januari 2022,</text:span></text:p>
          </text:section>
          <text:section text:name="ondertekening_id1-3-2-3-9">
            <text:p><text:span text:style-name="functie"/></text:p>
            <text:p><text:span text:style-name="functie">College van burgemeester en wethouders van de gemeente Elburg, d.d. 12 november 2024,</text:span></text:p>
          </text:section>
          <text:section text:name="ondertekening_id1-3-2-3-10">
            <text:p><text:span text:style-name="functie"/></text:p>
            <text:p><text:span text:style-name="functie">College van burgemeester en wethouders van de gemeente Epe, d.d. 26 november 2024,</text:span></text:p>
          </text:section>
          <text:section text:name="ondertekening_id1-3-2-3-11">
            <text:p><text:span text:style-name="functie"/></text:p>
            <text:p><text:span text:style-name="functie">College van burgemeester en wethouders van de gemeente Ermelo, d.d. 16 december 2024,</text:span></text:p>
          </text:section>
          <text:section text:name="ondertekening_id1-3-2-3-12">
            <text:p><text:span text:style-name="functie"/></text:p>
            <text:p><text:span text:style-name="functie">College van burgemeester en wethouders van de gemeente Hattem, d.d. 5 november 2024,</text:span></text:p>
          </text:section>
          <text:section text:name="ondertekening_id1-3-2-3-13">
            <text:p><text:span text:style-name="functie"/></text:p>
            <text:p><text:span text:style-name="functie">College van burgemeester en wethouders van de gemeente Leusden, d.d. 28 januari 2025,</text:span></text:p>
          </text:section>
          <text:section text:name="ondertekening_id1-3-2-3-14">
            <text:p><text:span text:style-name="functie"/></text:p>
            <text:p><text:span text:style-name="functie">College van burgemeester en wethouders van de gemeente Nijkerk, d.d. 1 oktober 2024,</text:span></text:p>
          </text:section>
          <text:section text:name="ondertekening_id1-3-2-3-15">
            <text:p><text:span text:style-name="functie"/></text:p>
            <text:p><text:span text:style-name="functie">College van burgemeester en wethouders van de gemeente Nunspeet, d.d. 1 oktober 2024,</text:span></text:p>
          </text:section>
          <text:section text:name="ondertekening_id1-3-2-3-16">
            <text:p><text:span text:style-name="functie"/></text:p>
            <text:p><text:span text:style-name="functie">College van burgemeester en wethouders van de gemeente Oldebroek, </text:span></text:p>
          </text:section>
          <text:section text:name="ondertekening_id1-3-2-3-17">
            <text:p><text:span text:style-name="functie"/></text:p>
            <text:p><text:span text:style-name="functie">College van burgemeester en wethouders van de gemeente Putten, d.d. 24 september 2024,</text:span></text:p>
          </text:section>
          <text:section text:name="ondertekening_id1-3-2-3-18">
            <text:p><text:span text:style-name="functie"/></text:p>
            <text:p><text:span text:style-name="functie">College van burgemeester en wethouders van de gemeente Renkum, </text:span></text:p>
          </text:section>
          <text:section text:name="ondertekening_id1-3-2-3-19">
            <text:p><text:span text:style-name="functie"/></text:p>
            <text:p><text:span text:style-name="functie">College van burgemeester en wethouders van de gemeente Renswoude, </text:span></text:p>
          </text:section>
          <text:section text:name="ondertekening_id1-3-2-3-20">
            <text:p><text:span text:style-name="functie"/></text:p>
            <text:p><text:span text:style-name="functie">College van burgemeester en wethouders van de gemeente Rhenen, d.d. 12 november 2024,</text:span></text:p>
          </text:section>
          <text:section text:name="ondertekening_id1-3-2-3-21">
            <text:p><text:span text:style-name="functie"/></text:p>
            <text:p><text:span text:style-name="functie">College van burgemeester en wethouders van de gemeente Scherpenzeel, d.d. 5 december 2024,</text:span></text:p>
          </text:section>
          <text:section text:name="ondertekening_id1-3-2-3-22">
            <text:p><text:span text:style-name="functie"/></text:p>
            <text:p><text:span text:style-name="functie">College van burgemeester en wethouders van de gemeente Soest, d.d. 26 november 2024,</text:span></text:p>
          </text:section>
          <text:section text:name="ondertekening_id1-3-2-3-23">
            <text:p><text:span text:style-name="functie"/></text:p>
            <text:p><text:span text:style-name="functie">College van burgemeester en wethouders van de gemeente Veenendaal, d.d. 12 november 2024,</text:span></text:p>
          </text:section>
          <text:section text:name="ondertekening_id1-3-2-3-24">
            <text:p><text:span text:style-name="functie"/></text:p>
            <text:p><text:span text:style-name="functie">College van burgemeester en wethouders van de gemeente Wageningen, </text:span></text:p>
          </text:section>
          <text:section text:name="ondertekening_id1-3-2-3-25">
            <text:p><text:span text:style-name="functie"/></text:p>
            <text:p><text:span text:style-name="functie">College van burgemeester en wethouders van de gemeente Woudenberg, d.d. 1 oktober 2024,</text:span></text:p>
          </text:section>
          <text:section text:name="ondertekening_id1-3-2-3-26">
            <text:p><text:span text:style-name="functie"/></text:p>
            <text:p><text:span text:style-name="functie">College van dijkgraaf en heemraden van het waterschap Vallei en Veluwe, d.d.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3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Barneveld</meta:user-defined>
    <meta:user-defined meta:name="OVERHEID.Informatietype/DC.type">officiële publicatie</meta:user-defined>
    <meta:user-defined meta:name="OVERHEIDop.Rubriek/DC.type">gemeenschappelijke regel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1, tweede lid, van de Wet gemeenschappelijke regelingen]|[1.0:c:BWBR0003740&amp;artikel=61&amp;lid=2&amp;g=2021-07-01</meta:user-defined>
    <meta:user-defined meta:name="DC.source">artikel 61, vijfde lid, van de Wet gemeenschappelijke regelingen]|[1.0:c:BWBR0003740&amp;artikel=61&amp;lid=5&amp;g=2025-02-12</meta:user-defined>
    <meta:user-defined meta:name="DC.source">artikel 62 van de Wet gemeenschappelijke regelingen]|[1.0:c:BWBR0003740&amp;artikel=62&amp;g=2025-02-12</meta:user-defined>
    <meta:user-defined meta:name="DC.source">artikel 11a van de Wet gemeenschappelijke regelingen]|[1.0:c:BWBR0003740&amp;artikel=11a&amp;g=2025-02-12</meta:user-defined>
    <meta:user-defined meta:name="DC.source">artikel 26 van de Wet gemeenschappelijke regelingen]|[1.0:c:BWBR0003740&amp;artikel=26&amp;g=2025-02-12</meta:user-defined>
    <meta:user-defined meta:name="DC.source">artikel 28 van de Wet gemeenschappelijke regelingen]|[1.0:c:BWBR0003740&amp;artikel=28&amp;g=2025-02-12</meta:user-defined>
    <meta:user-defined meta:name="DCTERMS.alternative">Centrumregeling Meten en Monitoren Afvalwaterketen en Grondwater Vallei en Vel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entrumregeling Meten en Monitoren Afvalwaterketen en Grondwater Vallei en Veluwe</meta:user-defined>
    <meta:user-defined meta:name="DCTERMS.W3CDTF/DCTERMS.available">2025-04-14</meta:user-defined>
    <meta:user-defined meta:name="DCTERMS.W3CDTF/OVERHEIDop.jaargang">2025</meta:user-defined>
    <meta:user-defined meta:name="OVERHEIDop.publicationIssue">160341</meta:user-defined>
    <meta:user-defined meta:name="OVERHEIDop.betreftRegeling">CVDR661113_2</meta:user-defined>
    <meta:user-defined meta:name="OVERHEIDop.GmbID/DC.identifier">gmb-2025-160341</meta:user-defined>
    <meta:user-defined meta:name="xs:date/OVERHEIDop.startdatum">2025-04-15</meta:user-defined>
    <meta:user-defined meta:name="OVERHEIDop.versieInformatie"/>
  </office:meta>
</office:document-meta>
</file>