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rasserskade 227 A D1, 2497 N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tent ten behoeve van de opslag van persoonsgebonden uitrusting op het terrein van het pand voor een periode van 4 maanden</text:p>
            <text:p text:style-name="common-al"/>
            <text:p text:style-name="common-al">Ons kenmerk: VTH2025-2539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Leidschenveen-Ypenburg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rasserskade 227 A D1, 2497 N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0340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34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34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5397</meta:user-defined>
    <meta:user-defined meta:name="DCTERMS.abstract">het tijdelijk plaatsen van een tent ten behoeve van de opslag van persoonsgebonden uitrusting op het terrein van het pand voor een periode van 4 maanden</meta:user-defined>
    <dc:language>nl</dc:language>
    <meta:user-defined meta:name="OVERHEIDop.locatietype/OVERHEIDop.gebiedsmarkering">Punt</meta:user-defined>
    <meta:user-defined meta:name="DC.title">Omgevingsvergunning - Aangevraagd, Brasserskade 227 A D1, 2497 NX 's-Gravenhage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340</meta:user-defined>
    <meta:user-defined meta:name="OVERHEIDop.GmbID/DC.identifier">gmb-2025-160340</meta:user-defined>
    <meta:user-defined meta:name="OVERHEIDop.versieInformatie"/>
  </office:meta>
</office:document-meta>
</file>