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Toetsingskader kleinschalige woningbouwinitiatieven 2.0"</text:p>
      <text:section text:name="regeling_id1-3-2" text:style-name="regeling">
        <text:section text:name="aanhef_id1-3-2-1" text:style-name="aanhef">
          <text:section text:name="preambule_id1-3-2-1-1" text:style-name="preambule">
            <text:p text:style-name="al">Burgemeester en wethouders van Berg en Dal maken bekend dat het concept beleid “Toetsingskader kleinschalige woningbouwinitiatieven 2.0” gedurende zes weken voor iedereen ter inzage ligt.</text:p>
            <text:p text:style-name="al"/>
            <text:p text:style-name="al">
            <text:span text:style-name="nadrukvet">Bijstelling bestaand beleid voor kleine woningbouwinitiatieven</text:span>
          </text:p>
            <text:p text:style-name="al"> Het concept beleid “Toetsingskader kleinschalige woningbouwinitiatieven 2.0” is een bijstelling van het bestaande “Toetsingskader kleinschalige woningbouwinitiatieven”. Het toetsingskader gaat over waar binnen de kern maximaal vier woningen gebouwd kunnen worden. Daarvoor hebben wij voorwaarden opgenomen. Verder staat in het bijgestelde toetsingskader nu ook voorwaarden over het splitsen van woningen, het tijdelijk bewonen van bijgebouwen en het ombouwen van een pand met een niet-woonfunctie naar woningen. </text:p>
            <text:p text:style-name="al"/>
            <text:p text:style-name="al">Het Toetsingskader kleinschalige woningbouwinitiatieven is bijgesteld aan de hand van de uitgangspuntennotitie die door de gemeenteraad is vastgesteld. Het raadsbesluit en bijbehorende stukken kunt u vinden via <text:a xlink:href="https://bergendal.bestuurlijkeinformatie.nl/Agenda/Index/966b8d54-d847-48df-b0fa-11bab5b67e0c#33aa50ad-cfdb-4970-a6de-9498f45ff817" xlink:type="simple">deze link</text:a>.</text:p>
            <text:p text:style-name="al"/>
            <text:p text:style-name="al">
            <text:span text:style-name="nadrukvet">Inzage</text:span>
          </text:p>
            <text:p text:style-name="al">Het concept “Toetsingskader kleinschalige woningbouwinitiatieven 2.0” ligt met ingang van 14 april 2025 gedurende zes weken voor iedereen ter inzage. Het plan is digitaal beschikbaar en raadpleegbaar via www.officielebekendmakingen.nl.</text:p>
            <text:p text:style-name="al"/>
            <text:p text:style-name="al">Daarnaast is het concept beleid “Toetsingskader kleinschalige woningbouwinitiatieven 2.0” op afspraak in te zien in het gemeentehuis, Dorpsplein 1 te Groesbeek. Raadpleeg voor de openingstijden onze <text:a xlink:href="http://www.bergendal.nl/" xlink:type="simple">website</text:a>. Voor het maken van een afspraak kunt u contact opnemen met het team Ruimtelijke Ontwikkeling via 14 024.</text:p>
            <text:p text:style-name="al"/>
            <text:p text:style-name="al">
            <text:span text:style-name="nadrukvet">Inspraak</text:span>
          </text:p>
            <text:p text:style-name="al">Inwoners van de gemeente en/of belanghebbenden kunnen binnen de hierboven genoemde termijn van terinzagelegging schriftelijk of mondeling een gemotiveerde inspraakreactie op het concept beleid “Toetsingskader kleinschalige woningbouwinitiatieven 2.0” kenbaar maken bij het college van burgemeester en wethouders van Berg en Dal, Postbus 20, 6560 AA Groesbeek. Het is niet mogelijk via internet/e-mail een inspraakreactie in te dienen. Voor meer informatie of het mondeling indienen van een zienswijze kunt u contact opnemen met de heer T. Onderstal van het team Ruimtelijke Ontwikkeling via 14 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3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Het Toetsingskader kleinschalige woningbouwinitiatieven gaat over de bouw van maximaal 4 woningen, splitsen van woningen, tijdelijk bewonen van bijgebouwen en het ombouwen van een pand met een niet-woonfunctie naar woningen.</meta:user-defined>
    <dc:language>nl</dc:language>
    <meta:user-defined meta:name="OVERHEIDop.locatietype/OVERHEIDop.gebiedsmarkering">Gemeente</meta:user-defined>
    <meta:user-defined meta:name="DC.title">Concept "Toetsingskader kleinschalige woningbouwinitiatieven 2.0"</meta:user-defined>
    <meta:user-defined meta:name="DCTERMS.W3CDTF/DCTERMS.available">2025-04-14</meta:user-defined>
    <meta:user-defined meta:name="OVERHEIDop.externeBijlage">Toetsingskader kleinschalige woningbouw 2.0|exb-2025-13625</meta:user-defined>
    <meta:user-defined meta:name="OVERHEIDop.externeBijlage">Bijlage 1 - Gebiedsindeling|exb-2025-13626</meta:user-defined>
    <meta:user-defined meta:name="OVERHEIDop.externeBijlage">Bijlage 2 - puntentabel duurzaam bouwen|exb-2025-13627</meta:user-defined>
    <meta:user-defined meta:name="DCTERMS.W3CDTF/OVERHEIDop.jaargang">2025</meta:user-defined>
    <meta:user-defined meta:name="OVERHEIDop.publicationIssue">160335</meta:user-defined>
    <meta:user-defined meta:name="OVERHEIDop.GmbID/DC.identifier">gmb-2025-160335</meta:user-defined>
    <meta:user-defined meta:name="OVERHEIDop.versieInformatie"/>
  </office:meta>
</office:document-meta>
</file>