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elding brandveilig gebruik, aan Daalseweg 330, 6523C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5 ontving de gemeente een Melding brandveilig gebruik voor melding brandveilig gebruik aan Daalseweg 330, 6523CE Nijmegen. De melding is geregistreerd onder kenmerk Z2025-00005341. De melder laat hiermee weten dat hij binnenkort met een activiteit gaat starten. Voor deze activiteit geldt geen vergunn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033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33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33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5341</meta:user-defined>
    <meta:user-defined meta:name="DCTERMS.abstract">Betreft: Melding op locatie Daalseweg 330, 6523CE Nijmegen</meta:user-defined>
    <dc:language>nl</dc:language>
    <meta:user-defined meta:name="OVERHEIDop.locatietype/OVERHEIDop.gebiedsmarkering">Vlak</meta:user-defined>
    <meta:user-defined meta:name="DC.title">Melding melding brandveilig gebruik, aan Daalseweg 330, 6523CE Nijmegen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330</meta:user-defined>
    <meta:user-defined meta:name="OVERHEIDop.GmbID/DC.identifier">gmb-2025-160330</meta:user-defined>
    <meta:user-defined meta:name="OVERHEIDop.versieInformatie"/>
  </office:meta>
</office:document-meta>
</file>