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Wijngaardsesteeg, Doorn en Rosariumlaan, Driebergen-Rijseburg, kapaanvraag van twee bomen Doorn/Driebergen - met gedeeltelijke herplantplicht (RX2024-00003109, 13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Wijngaardsesteeg, Doorn en Rosariumlaan, Driebergen-Rijseburg, kapaanvraag van twee bomen Doorn/Driebergen - met gedeeltelijke herplantplicht (RX2024-00003109, 13 januar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03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3109</meta:user-defined>
    <meta:user-defined meta:name="DCTERMS.abstract">Wijngaardsesteeg, Doorn en Rosariumlaan, Driebergen-Rijseburg, kapaanvraag van twee bomen Doorn/Driebergen - met gedeeltelijke herplantplicht (RX2024-00003109, 13 januari 2025)</meta:user-defined>
    <dc:language>nl</dc:language>
    <meta:user-defined meta:name="OVERHEIDop.locatietype/OVERHEIDop.gebiedsmarkering">Vlak</meta:user-defined>
    <meta:user-defined meta:name="DC.title">Gemeente Utrechtse Heuvelrug, verleende omgevingsvergunning - Wijngaardsesteeg, Doorn en Rosariumlaan, Driebergen-Rijseburg, kapaanvraag van twee bomen Doorn/Driebergen - met gedeeltelijke herplantplicht (RX2024-00003109, 13 januari 2025)</meta:user-defined>
    <meta:user-defined meta:name="DCTERMS.W3CDTF/DCTERMS.available">2025-01-15</meta:user-defined>
    <meta:user-defined meta:name="DCTERMS.W3CDTF/OVERHEIDop.jaargang">2025</meta:user-defined>
    <meta:user-defined meta:name="OVERHEIDop.publicationIssue">16033</meta:user-defined>
    <meta:user-defined meta:name="OVERHEIDop.GmbID/DC.identifier">gmb-2025-16033</meta:user-defined>
    <meta:user-defined meta:name="OVERHEIDop.versieInformatie"/>
  </office:meta>
</office:document-meta>
</file>