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 Molenweg 3, 3941 PW Doorn, het realiseren van tijdelijke voetgangersbruggen (MRC Aardenburg) (RX2025-00000625,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 Molenweg 3, 3941 PW Doorn, het realiseren van tijdelijke voetgangersbruggen (MRC Aardenburg) (RX2025-00000625, 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3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625</meta:user-defined>
    <meta:user-defined meta:name="DCTERMS.abstract">Korte Molenweg 3, 3941 PW Doorn, het realiseren van tijdelijke voetgangersbruggen (MRC Aardenburg) (RX2025-00000625, 9 april 2025)</meta:user-defined>
    <dc:language>nl</dc:language>
    <meta:user-defined meta:name="OVERHEIDop.locatietype/OVERHEIDop.gebiedsmarkering">Vlak</meta:user-defined>
    <meta:user-defined meta:name="DC.title">Gemeente Utrechtse Heuvelrug, verleende omgevingsvergunning - Korte Molenweg 3, 3941 PW Doorn, het realiseren van tijdelijke voetgangersbruggen (MRC Aardenburg) (RX2025-00000625, 9 april 2025)</meta:user-defined>
    <meta:user-defined meta:name="DCTERMS.W3CDTF/DCTERMS.available">2025-04-11</meta:user-defined>
    <meta:user-defined meta:name="DCTERMS.W3CDTF/OVERHEIDop.jaargang">2025</meta:user-defined>
    <meta:user-defined meta:name="OVERHEIDop.publicationIssue">160328</meta:user-defined>
    <meta:user-defined meta:name="OVERHEIDop.GmbID/DC.identifier">gmb-2025-160328</meta:user-defined>
    <meta:user-defined meta:name="OVERHEIDop.versieInformatie"/>
  </office:meta>
</office:document-meta>
</file>