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raforuimte op de parkeerplaats aan Eindhovensedijk 42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traforuimte op de parkeerplaats aan Postbus 16169 2500BD, Eindhovensedijk 42 5688GN Oirschot. Het kenmerk van de gemeente voor deze zaak is 0823657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3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723</meta:user-defined>
    <meta:user-defined meta:name="DCTERMS.abstract">bouwen van een traforuimte op de parkeerplaats</meta:user-defined>
    <dc:language>nl</dc:language>
    <meta:user-defined meta:name="OVERHEIDop.locatietype/OVERHEIDop.gebiedsmarkering">Vlak</meta:user-defined>
    <meta:user-defined meta:name="DC.title">Aanvraag vergunning voor het bouwen van een traforuimte op de parkeerplaats aan Eindhovensedijk 42 5688GN Oirschot</meta:user-defined>
    <meta:user-defined meta:name="DCTERMS.W3CDTF/DCTERMS.available">2025-04-11</meta:user-defined>
    <meta:user-defined meta:name="DCTERMS.W3CDTF/OVERHEIDop.jaargang">2025</meta:user-defined>
    <meta:user-defined meta:name="OVERHEIDop.publicationIssue">160325</meta:user-defined>
    <meta:user-defined meta:name="OVERHEIDop.GmbID/DC.identifier">gmb-2025-160325</meta:user-defined>
    <meta:user-defined meta:name="OVERHEIDop.versieInformatie"/>
  </office:meta>
</office:document-meta>
</file>