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van diverse objecten t.b.v. renovatie/onderhoud woningen – Dallelaan 74 t/m 84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Huizer Bouw BV. </text:p>
            <text:p text:style-name="tussenkopcur">Waar</text:p>
            <text:p text:style-name="common-al">Dallelaan 74 t/m 84, 3208CG, Spijkenisse.</text:p>
            <text:p text:style-name="tussenkopcur">Voorwerp</text:p>
            <text:p text:style-name="common-al">Plaatsen van diverse objecten t.b.v. renovatie/onderhoud woningen.</text:p>
            <text:p text:style-name="tussenkopcur">Dossiernummer</text:p>
            <text:p text:style-name="common-al">4476352.</text:p>
            <text:p text:style-name="tussenkopcur">Datum plaatsing voorwerp</text:p>
            <text:p text:style-name="common-al">6 mei 2025 t/m 18 juli 2025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7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3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76352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plaatsen van diverse objecten t.b.v. renovatie/onderhoud woningen – Dallelaan 74 t/m 84, Spijkenisse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22</meta:user-defined>
    <meta:user-defined meta:name="OVERHEIDop.GmbID/DC.identifier">gmb-2025-160322</meta:user-defined>
    <meta:user-defined meta:name="OVERHEIDop.versieInformatie"/>
  </office:meta>
</office:document-meta>
</file>