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Urban Sports Games van 30 mei 2025 t/m 2 juni 2025 - 2A. (Centrum Almere Stad), Grote Markt, Citadel, Forum,Esplanade, Rondje Weerwater (Strand bijview en playcou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83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februari 2025</text:p>
            <text:p text:style-name="common-al">
            <text:span text:style-name="nadrukvet">Omschrijving:</text:span> Urban Sports Games van 30 mei 2025 t/m 2 juni 2025</text:p>
            <text:p text:style-name="common-al">
            <text:span text:style-name="nadrukvet">Locatie:</text:span> 2A. (Centrum Almere Stad), Grote Markt, Citadel, Forum,Esplanade, Rondje Weerwater (Strand bijview en playcourt)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9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032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Urban Sports Games van 30 mei 2025 t/m 2 juni 2025 - 2A. (Centrum Almere Stad), Grote Markt, Citadel, Forum,Esplanade, Rondje Weerwater (Strand bijview en playcourt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21</meta:user-defined>
    <meta:user-defined meta:name="OVERHEIDop.GmbID/DC.identifier">gmb-2025-160321</meta:user-defined>
    <meta:user-defined meta:name="OVERHEIDop.versieInformatie"/>
  </office:meta>
</office:document-meta>
</file>